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4916in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 fo:language="ru" fo:country="RU"/>
    </style:style>
    <style:style style:name="P4" style:parent-style-name="Standard" style:family="paragraph">
      <style:paragraph-properties fo:text-align="center" fo:text-indent="0.4916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text-indent="0.4916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text-indent="0.4916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text-indent="0.4923in"/>
      <style:text-properties fo:language="ru" fo:country="RU"/>
    </style:style>
    <style:style style:name="P195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96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97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98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99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00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01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02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03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04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05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06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07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08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09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10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11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12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13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14" style:parent-style-name="Абзацсписка" style:family="paragraph">
      <style:paragraph-properties fo:text-align="center" fo:margin-left="0in">
        <style:tab-stops/>
      </style:paragraph-properties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center" fo:background-color="#FFFFFF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24" style:parent-style-name="Standard" style:family="paragraph">
      <style:paragraph-properties fo:background-color="#FFFFFF"/>
    </style:style>
    <style:style style:name="T2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2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29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P23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31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P23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33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P23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35" style:parent-style-name="Обычныйвеб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3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38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P23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4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41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P24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43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P24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45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P246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247" style:parent-style-name="Обычныйвеб" style:family="paragraph">
      <style:paragraph-properties fo:text-align="justify" fo:margin-top="0in" fo:margin-bottom="0in" fo:background-color="#FFFFFF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break-before="page" fo:text-align="center"/>
    </style:style>
    <style:style style:name="T2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T2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T2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T2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T2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T2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T2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T2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T2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T2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TableColumn263" style:family="table-column">
      <style:table-column-properties style:column-width="0.5916in" style:use-optimal-column-width="false"/>
    </style:style>
    <style:style style:name="TableColumn264" style:family="table-column">
      <style:table-column-properties style:column-width="0.0277in" style:use-optimal-column-width="false"/>
    </style:style>
    <style:style style:name="TableColumn265" style:family="table-column">
      <style:table-column-properties style:column-width="1.5472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2.8548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0826in" style:use-optimal-column-width="false"/>
    </style:style>
    <style:style style:name="TableColumn270" style:family="table-column">
      <style:table-column-properties style:column-width="0.2527in" style:use-optimal-column-width="false"/>
    </style:style>
    <style:style style:name="TableColumn271" style:family="table-column">
      <style:table-column-properties style:column-width="0.093in" style:use-optimal-column-width="false"/>
    </style:style>
    <style:style style:name="Table262" style:family="table">
      <style:table-properties style:width="8.1229in" fo:margin-left="-0.2208in" table:align="left"/>
    </style:style>
    <style:style style:name="TableRow272" style:family="table-row">
      <style:table-row-properties style:min-row-height="0.2868in" style:use-optimal-row-height="false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285" style:family="table-row">
      <style:table-row-properties style:min-row-height="0.2861in" style:use-optimal-row-height="false"/>
    </style:style>
    <style:style style:name="P2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2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28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28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ableCell292" style:family="table-cell">
      <style:table-cell-properties fo:border="0.0069in solid #000001" fo:padding-top="0in" fo:padding-left="0.0069in" fo:padding-bottom="0in" fo:padding-right="0.0069in"/>
    </style:style>
    <style:style style:name="P2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0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ableCell309" style:family="table-cell">
      <style:table-cell-properties fo:border="0.0069in solid #000001" fo:padding-top="0in" fo:padding-left="0.075in" fo:padding-bottom="0in" fo:padding-right="0.075in"/>
    </style:style>
    <style:style style:name="P310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11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314" style:family="table-cell">
      <style:table-cell-properties fo:border="0.0069in solid #000001" fo:padding-top="0in" fo:padding-left="0.075in" fo:padding-bottom="0in" fo:padding-right="0.075in"/>
    </style:style>
    <style:style style:name="P315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16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319" style:family="table-cell">
      <style:table-cell-properties fo:border="0.0069in solid #000001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332" style:family="table-row">
      <style:table-row-properties style:min-row-height="0.5513in" style:use-optimal-row-height="false"/>
    </style:style>
    <style:style style:name="TableCell333" style:family="table-cell">
      <style:table-cell-properties fo:border="0.0069in solid #000001" fo:padding-top="0in" fo:padding-left="0.075in" fo:padding-bottom="0in" fo:padding-right="0.075in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3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P337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P339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340" style:family="table-cell">
      <style:table-cell-properties fo:border="0.0069in solid #000001" fo:padding-top="0in" fo:padding-left="0.075in" fo:padding-bottom="0in" fo:padding-right="0.075in"/>
    </style:style>
    <style:style style:name="P341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342" style:family="table-cell">
      <style:table-cell-properties fo:border="0.0069in solid #000001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344" style:family="table-cell">
      <style:table-cell-properties fo:border="0.0069in solid #000001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6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P362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63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364" style:family="table-cell">
      <style:table-cell-properties fo:border="0.0069in solid #000001" fo:padding-top="0in" fo:padding-left="0.075in" fo:padding-bottom="0in" fo:padding-right="0.075in"/>
    </style:style>
    <style:style style:name="P365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68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371" style:family="table-cell">
      <style:table-cell-properties fo:border="0.0069in solid #000001" fo:padding-top="0in" fo:padding-left="0.0069in" fo:padding-bottom="0in" fo:padding-right="0.0069in"/>
    </style:style>
    <style:style style:name="P372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fo:padding-top="0in" fo:padding-left="0.075in" fo:padding-bottom="0in" fo:padding-right="0.075in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8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ableCell388" style:family="table-cell">
      <style:table-cell-properties fo:border="0.0069in solid #000001" fo:padding-top="0in" fo:padding-left="0.075in" fo:padding-bottom="0in" fo:padding-right="0.075in"/>
    </style:style>
    <style:style style:name="P389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90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91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92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93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394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P396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P398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P399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00" style:family="table-cell">
      <style:table-cell-properties fo:border="0.0069in solid #000001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asian="Times New Roman" fo:font-weight="bold" style:font-weight-asian="bold" fo:color="#000000" fo:language="ru" fo:country="RU" style:language-asian="ru" style:country-asian="RU"/>
    </style:style>
    <style:style style:name="TableCell402" style:family="table-cell">
      <style:table-cell-properties fo:border="0.0069in solid #000001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fo:padding-top="0in" fo:padding-left="0.075in" fo:padding-bottom="0in" fo:padding-right="0.075in"/>
    </style:style>
    <style:style style:name="P417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18" style:family="table-cell">
      <style:table-cell-properties fo:border="0.0069in solid #000001" fo:padding-top="0in" fo:padding-left="0.075in" fo:padding-bottom="0in" fo:padding-right="0.075in"/>
    </style:style>
    <style:style style:name="P419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420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421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422" style:family="table-cell">
      <style:table-cell-properties fo:border="0.0069in solid #000001" fo:padding-top="0in" fo:padding-left="0.075in" fo:padding-bottom="0in" fo:padding-right="0.075in"/>
    </style:style>
    <style:style style:name="P423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428" style:family="table-cell">
      <style:table-cell-properties fo:border="0.0069in solid #000001" fo:padding-top="0in" fo:padding-left="0.0069in" fo:padding-bottom="0in" fo:padding-right="0.0069in"/>
    </style:style>
    <style:style style:name="P429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446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447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448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449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450" style:family="table-cell">
      <style:table-cell-properties fo:border="0.0069in solid #000001" fo:padding-top="0in" fo:padding-left="0.075in" fo:padding-bottom="0in" fo:padding-right="0.075in"/>
    </style:style>
    <style:style style:name="P451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P453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54" style:family="table-cell">
      <style:table-cell-properties fo:border="0.0069in solid #000001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456" style:family="table-cell">
      <style:table-cell-properties fo:border="0.0069in solid #000001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P471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472" style:family="table-cell">
      <style:table-cell-properties fo:border="0.0069in solid #000001" fo:padding-top="0in" fo:padding-left="0.075in" fo:padding-bottom="0in" fo:padding-right="0.075in"/>
    </style:style>
    <style:style style:name="P473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474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475" style:family="table-cell">
      <style:table-cell-properties fo:border="0.0069in solid #000001" fo:padding-top="0in" fo:padding-left="0.075in" fo:padding-bottom="0in" fo:padding-right="0.075in"/>
    </style:style>
    <style:style style:name="P476" style:parent-style-name="Обычныйвеб" style:family="paragraph">
      <style:paragraph-properties fo:margin-top="0in" fo:margin-bottom="0in" fo:background-color="#FFFFFF"/>
      <style:text-properties fo:color="#000000" style:language-asian="ru" style:country-asian="RU"/>
    </style:style>
    <style:style style:name="P477" style:parent-style-name="Обычныйвеб" style:family="paragraph">
      <style:paragraph-properties fo:margin-top="0in" fo:margin-bottom="0in" fo:background-color="#FFFFFF"/>
    </style:style>
    <style:style style:name="T478" style:parent-style-name="Основнойшрифтабзаца" style:family="text">
      <style:text-properties fo:color="#000000" style:language-asian="ru" style:country-asian="RU"/>
    </style:style>
    <style:style style:name="T479" style:parent-style-name="Основнойшрифтабзаца" style:family="text">
      <style:text-properties fo:color="#000000" fo:language="ru" fo:country="RU" style:language-asian="ru" style:country-asian="RU"/>
    </style:style>
    <style:style style:name="P480" style:parent-style-name="Standard" style:family="paragraph">
      <style:text-properties style:font-name-asian="Times New Roman" fo:color="#000000" style:language-asian="ru" style:country-asian="RU"/>
    </style:style>
    <style:style style:name="TableCell481" style:family="table-cell">
      <style:table-cell-properties fo:border="0.0069in solid #000001" fo:padding-top="0in" fo:padding-left="0.075in" fo:padding-bottom="0in" fo:padding-right="0.075in"/>
    </style:style>
    <style:style style:name="P482" style:parent-style-name="Обычныйвеб" style:family="paragraph">
      <style:paragraph-properties fo:margin-top="0in" fo:margin-bottom="0in" fo:background-color="#FFFFFF"/>
      <style:text-properties fo:color="#000000" style:language-asian="ru" style:country-asian="RU"/>
    </style:style>
    <style:style style:name="P483" style:parent-style-name="Standard" style:family="paragraph">
      <style:paragraph-properties fo:background-color="#FFFFFF"/>
    </style:style>
    <style:style style:name="T484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485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487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490" style:family="table-cell">
      <style:table-cell-properties fo:border="0.0069in solid #000001" fo:padding-top="0in" fo:padding-left="0.0069in" fo:padding-bottom="0in" fo:padding-right="0.0069in"/>
    </style:style>
    <style:style style:name="P491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08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09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10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11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12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P517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520" style:family="table-cell">
      <style:table-cell-properties fo:border="0.0069in solid #000001" fo:padding-top="0in" fo:padding-left="0.0069in" fo:padding-bottom="0in" fo:padding-right="0.0069in"/>
    </style:style>
    <style:style style:name="P521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536" style:family="table-cell">
      <style:table-cell-properties fo:border="0.0069in solid #000001" fo:padding-top="0in" fo:padding-left="0.075in" fo:padding-bottom="0in" fo:padding-right="0.075in"/>
    </style:style>
    <style:style style:name="P537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38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39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40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41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42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43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Standard" style:family="paragraph">
      <style:paragraph-properties fo:text-align="justify" fo:background-color="#FFFFFF"/>
    </style:style>
    <style:style style:name="T548" style:parent-style-name="Основнойшрифтабзаца" style:family="text">
      <style:text-properties style:font-name-complex="Times New Roman" style:language-asian="ru" style:country-asian="RU"/>
    </style:style>
    <style:style style:name="T549" style:parent-style-name="Основнойшрифтабзаца" style:family="text">
      <style:text-properties style:font-name-complex="Times New Roman" style:language-asian="ru" style:country-asian="RU"/>
    </style:style>
    <style:style style:name="T550" style:parent-style-name="Основнойшрифтабзаца" style:family="text">
      <style:text-properties style:font-name-complex="Times New Roman" style:language-asian="ru" style:country-asian="RU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5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55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55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555" style:family="table-cell">
      <style:table-cell-properties fo:border="0.0069in solid #000001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557" style:family="table-cell">
      <style:table-cell-properties fo:border="0.0069in solid #000001" fo:padding-top="0in" fo:padding-left="0.0069in" fo:padding-bottom="0in" fo:padding-right="0.0069in"/>
    </style:style>
    <style:style style:name="P558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1" fo:padding-top="0in" fo:padding-left="0.075in" fo:padding-bottom="0in" fo:padding-right="0.075in"/>
    </style:style>
    <style:style style:name="P572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573" style:family="table-cell">
      <style:table-cell-properties fo:border="0.0069in solid #000001" fo:padding-top="0in" fo:padding-left="0.075in" fo:padding-bottom="0in" fo:padding-right="0.075in"/>
    </style:style>
    <style:style style:name="P574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75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P576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577" style:family="table-cell">
      <style:table-cell-properties fo:border="0.0069in solid #000001" fo:padding-top="0in" fo:padding-left="0.075in" fo:padding-bottom="0in" fo:padding-right="0.075in"/>
    </style:style>
    <style:style style:name="P578" style:parent-style-name="Standard" style:family="paragraph">
      <style:text-properties style:font-name-asian="Times New Roman" style:font-name-complex="Times New Roman" fo:color="#000000" fo:language="ru" fo:country="RU" style:language-asian="ru" style:country-asian="RU"/>
    </style:style>
    <style:style style:name="TableCell579" style:family="table-cell">
      <style:table-cell-properties fo:border="0.0069in solid #000001" fo:padding-top="0in" fo:padding-left="0.075in" fo:padding-bottom="0in" fo:padding-right="0.075in"/>
    </style:style>
    <style:style style:name="P580" style:parent-style-name="Standard" style:family="paragraph">
      <style:paragraph-properties fo:background-color="#FFFFFF"/>
      <style:text-properties style:font-name-asian="Times New Roman" style:font-name-complex="Times New Roman" style:language-asian="ru" style:country-asian="RU"/>
    </style:style>
    <style:style style:name="P581" style:parent-style-name="Standard" style:family="paragraph">
      <style:paragraph-properties fo:background-color="#FFFFFF"/>
      <style:text-properties style:font-name-asian="Times New Roman" style:font-name-complex="Times New Roman" style:language-asian="ru" style:country-asian="RU"/>
    </style:style>
    <style:style style:name="P582" style:parent-style-name="Standard" style:family="paragraph">
      <style:paragraph-properties fo:background-color="#FFFFFF"/>
    </style:style>
    <style:style style:name="T583" style:parent-style-name="Основнойшрифтабзаца" style:family="text">
      <style:text-properties style:font-name-complex="Times New Roman" style:language-asian="ru" style:country-asian="RU"/>
    </style:style>
    <style:style style:name="T584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P585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color="#333333" style:language-asian="ru" style:country-asian="RU"/>
    </style:style>
    <style:style style:name="P586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589" style:family="table-cell">
      <style:table-cell-properties fo:border="0.0069in solid #000001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1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P6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1" fo:padding-top="0in" fo:padding-left="0.075in" fo:padding-bottom="0in" fo:padding-right="0.075in"/>
    </style:style>
    <style:style style:name="P604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605" style:family="table-cell">
      <style:table-cell-properties fo:border="0.0069in solid #000001" fo:padding-top="0in" fo:padding-left="0.075in" fo:padding-bottom="0in" fo:padding-right="0.075in"/>
    </style:style>
    <style:style style:name="P606" style:parent-style-name="Standard" style:family="paragraph">
      <style:paragraph-properties fo:background-color="#FFFFFF"/>
      <style:text-properties style:font-name-asian="Times New Roman" style:font-name-complex="Times New Roman" fo:color="#000000" style:language-asian="ru" style:country-asian="RU"/>
    </style:style>
    <style:style style:name="TableCell607" style:family="table-cell">
      <style:table-cell-properties fo:border="0.0069in solid #000001" fo:padding-top="0in" fo:padding-left="0.075in" fo:padding-bottom="0in" fo:padding-right="0.075in"/>
    </style:style>
    <style:style style:name="P608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609" style:family="table-cell">
      <style:table-cell-properties fo:border="0.0069in solid #000001" fo:padding-top="0in" fo:padding-left="0.075in" fo:padding-bottom="0in" fo:padding-right="0.075in"/>
    </style:style>
    <style:style style:name="P610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Cell611" style:family="table-cell">
      <style:table-cell-properties fo:border="0.0069in solid #000001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613" style:family="table-cell">
      <style:table-cell-properties fo:border="0.0069in solid #000001" fo:padding-top="0in" fo:padding-left="0.0069in" fo:padding-bottom="0in" fo:padding-right="0.0069in"/>
    </style:style>
    <style:style style:name="P614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1" fo:padding-top="0in" fo:padding-left="0.075in" fo:padding-bottom="0in" fo:padding-right="0.075in"/>
    </style:style>
    <style:style style:name="P621" style:parent-style-name="Standard" style:family="paragraph">
      <style:paragraph-properties fo:text-align="end" fo:background-color="#FFFFFF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ableCell622" style:family="table-cell">
      <style:table-cell-properties fo:border="0.0069in solid #000001" fo:padding-top="0in" fo:padding-left="0.075in" fo:padding-bottom="0in" fo:padding-right="0.075in"/>
    </style:style>
    <style:style style:name="P623" style:parent-style-name="Standard" style:family="paragraph">
      <style:paragraph-properties fo:text-align="end"/>
      <style:text-properties style:font-name-asian="Times New Roman" fo:font-weight="bold" style:font-weight-asian="bold" fo:color="#000000" fo:language="ru" fo:country="RU" style:language-asian="ru" style:country-asian="RU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Standard" style:family="paragraph">
      <style:paragraph-properties fo:text-align="end"/>
      <style:text-properties style:font-name-asian="Times New Roman" fo:font-weight="bold" style:font-weight-asian="bold" fo:color="#000000" fo:language="ru" fo:country="RU" style:language-asian="ru" style:country-asian="RU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Standard" style:family="paragraph">
      <style:paragraph-properties fo:text-align="end"/>
      <style:text-properties style:font-name-asian="Times New Roman" fo:font-weight="bold" style:font-weight-asian="bold" fo:color="#000000" fo:language="ru" fo:country="RU" style:language-asian="ru" style:country-asian="RU"/>
    </style:style>
    <style:style style:name="P62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P62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P63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P631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P63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P63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P634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P63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en" style:country-asian="US"/>
    </style:style>
    <style:style style:name="P636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P637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fo:font-size="16pt" style:font-size-asian="16pt" style:font-size-complex="16pt" style:language-asian="en" style:country-asian="US"/>
    </style:style>
    <style:style style:name="P638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fo:font-size="16pt" style:font-size-asian="16pt" style:font-size-complex="16pt" style:language-asian="en" style:country-asian="US"/>
    </style:style>
    <style:style style:name="P639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fo:font-size="16pt" style:font-size-asian="16pt" style:font-size-complex="16pt" style:language-asian="en" style:country-asian="US"/>
    </style:style>
    <style:style style:name="P64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color="#000000" fo:font-size="16pt" style:font-size-asian="16pt" style:font-size-complex="16pt" fo:language="ru" fo:country="RU" style:language-asian="en" style:country-asian="US"/>
    </style:style>
    <style:style style:name="P641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fo:font-size="16pt" style:font-size-asian="16pt" style:font-size-complex="16pt" style:language-asian="en" style:country-asian="US"/>
    </style:style>
    <style:style style:name="P642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fo:font-size="16pt" style:font-size-asian="16pt" style:font-size-complex="16pt" style:language-asian="en" style:country-asian="US"/>
    </style:style>
    <style:style style:name="P64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fo:font-size="16pt" style:font-size-asian="16pt" style:font-size-complex="16pt" style:language-asian="en" style:country-asian="US"/>
    </style:style>
    <style:style style:name="P644" style:parent-style-name="Standard" style:family="paragraph">
      <style:paragraph-properties fo:text-align="center" fo:text-indent="0.4923in" fo:background-color="#FFFFFF"/>
    </style:style>
  </office:automatic-styles>
  <office:body>
    <office:text text:use-soft-page-breaks="true">
      <text:p text:style-name="P1"><text:span text:style-name="T2">⃰</text:span><text:span text:style-name="T3"><text:s/>Программа является примерной</text:span></text:p>
      <text:p text:style-name="P4"/>
      <text:p text:style-name="P5">Программа коррекционно-развивающих занятий</text:p>
      <text:p text:style-name="P6">5 класс (ЗПР) ⃰⃰</text:p>
      <text:p text:style-name="P7">Главный принцип работы с детьми с ограниченными возможностями здоровья – это принцип коррекционной направленности обучения и воспитания. Современная практика коррекционно-развивающего<text:s/>образования включает различные его формы: индивидуальные и групповые коррекционно-развивающие занятия, коррекционно-развивающий урок.</text:p>
      <text:p text:style-name="P8">Дети с интеллектуальной недостаточностью характеризуются стойкими</text:p>
      <text:p text:style-name="P9">нарушениями и недоразвитием всех психических процессов,<text:s/>что отчетливо</text:p>
      <text:p text:style-name="P10">обнаруживается в сфере познавательной деятельности и личностной сфере.</text:p>
      <text:p text:style-name="P11">Структура психики ребенка с нарушениями в развитии чрезвычайно сложна. В соответствии с теоретическими положениями Л. С. Выготского о структуре дефекта и возможностях его<text:s/>компенсации следует различать у ребенка первичный дефект и вторичные осложнения. Характерными для детей с интеллектуальным недоразвитием являются слабость ориентировочной деятельности, инертность нервных процессов, повышенная склонность к охранительному торможению и другие.</text:p>
      <text:p text:style-name="P12">Обучение для ребенка с интеллектуальным недоразвитием более значимо, чем для нормально развивающегося сверстника. Это обусловлено тем, что дети с недостатками умственного развития характеризуются меньшими возможностями самостоятельно понимать, осмысливать, сохранять и использовать полученную информацию, то есть меньшей, чем в норме, личностной активностью и сформированностью различных сторон познавательной деятельности. Современные требования общества к развитию детей, имеющих отклонения<text:s/>в развитии, диктуют необходимость более полно реализовывать идею индивидуализации обучения.</text:p>
      <text:p text:style-name="P13">Учитывая степень тяжести дефекта ребёнка, состояние его здоровья, индивидуально-типологические особенности, необходимо создавать педагогические</text:p>
      <text:p text:style-name="P14">условия, направленные на преодоление трудностей овладения программными знаниями, умениями и навыками, что, в свою очередь, будет способствовать успешной адаптации иинтеграции детей в обществе. Такую помощь призваны оказать коррекционно - развивающие занятия по курсу «Коррекционные занятия».</text:p>
      <text:p text:style-name="P15">Целью программы является развитие ребёнка, что включает в себя коррекцию сенсорного обучения, эмоционально-волевой, мотивационной сфер, механизмов волевой регуляции.</text:p>
      <text:p text:style-name="P16"><text:span text:style-name="T17">Основными задачами программы являются</text:span><text:span text:style-name="T18">:</text:span></text:p>
      <text:p text:style-name="P19"> создание коррекционных условий для развития сохранных функций и</text:p>
      <text:p text:style-name="P20">личностных особенностей;</text:p>
      <text:p text:style-name="P21"> осуществление сенсорного, психомоторного развития в процессе освоения</text:p>
      <text:p text:style-name="P22">содержательных видов деятельности;</text:p>
      <text:p text:style-name="P23"> развитие психических функций внимания, памяти, <text:s/>воображения, <text:s/>процессов мышления</text:p>
      <text:p text:style-name="P24"> воспитание самостоятельности при выполнении заданий, умение доводить</text:p>
      <text:p text:style-name="P25">начатое дело до конца.</text:p>
      <text:p text:style-name="P26">Программа опирается на положение психологии о том, что психика проявляется в действии и формируется в нём.</text:p>
      <text:soft-page-break/>
      <text:p text:style-name="P27"><text:span text:style-name="T28">Принцип организации деятельностного подхода к воспитанию и обучен</text:span><text:span text:style-name="T29">ию детей с интеллектуальной недостаточностью предусматривает следующий аспект: успехов в коррекционной работе можно достичь только при условии опоры на ведущую деятельность. Для младших школьников – это игра. Поэтому учить и воспитывать следует, играя с ни</text:span><text:span text:style-name="T30">ми.</text:span></text:p>
      <text:p text:style-name="P31">В процессе обучения осуществляется тесная взаимосвязь с другими предметами, особенно с развитием речи, математикой, ИЗО, ручным трудом, максимально используется материал, изучаемый на этих уроках.</text:p>
      <text:p text:style-name="P32">Система коррекционно-развивающего обучения<text:s/>предусматривает индивидуальные и групповые коррекционные занятия общеразвивающей направленности.</text:p>
      <text:p text:style-name="P33"><text:span text:style-name="T34">Цель занятий</text:span><text:span text:style-name="T35">: повышение уровня общего, сенсорного, интеллектуального развития, памяти, внимания; зрительно-моторных и оптико-пространственных нарушений, общей<text:s/></text:span><text:span text:style-name="T36">и мелкой моторики.</text:span></text:p>
      <text:p text:style-name="P37">Коррекционные занятия проводятся с учащимися по мере выявления педагогом, психологом и дефектологом индивидуальных пробелов в их развитии и обучении.</text:p>
      <text:p text:style-name="P38">Изучение индивидуальных особенностей детей позволяет планировать сроки коррекционной работы.</text:p>
      <text:p text:style-name="P39"><text:span text:style-name="T40">Принципами построения занятий являются</text:span><text:span text:style-name="T41">:</text:span></text:p>
      <text:p text:style-name="P42">1) частая смена видов деятельности;</text:p>
      <text:p text:style-name="P43">2) повторяемость программного материала. Повторение одних и тех же заданий</text:p>
      <text:p text:style-name="P44">происходит в новых ситуациях на новых предметах.</text:p>
      <text:p text:style-name="P45">Это необходимо:</text:p>
      <text:p text:style-name="P46"> чтобы у детей не пропадал интерес к занятиям;</text:p>
      <text:p text:style-name="P47"> для формирования переноса полученных знаний и умений на новые объекты</text:p>
      <text:p text:style-name="P48">и ситуации.</text:p>
      <text:p text:style-name="P49">Индивидуальные и групповые коррекционные занятия проводит отдельный учитель. Коррекционная работа осуществляется в рамках целостного подхода к воспитанию и развитию ребенка. При организации коррекционных занятий обеспечивается субъективное переживание успеха учеником на фоне определенной затраты усилий. В дальнейшем трудность задания увеличивается пропорционально возрастающим возможностям ребенка.</text:p>
      <text:p text:style-name="P50">В период, когда ребенок еще не может получить хорошую оценку на уроке, важно создавать ситуацию достижения успеха на индивидуально-групповых занятиях. С этой целью используется система условной качественно-количественной оценки достижений ребенка. При подготовке и проведении коррекционных занятий используется различного рода игровые ситуации, дидактические игры, игровые упражнения, задания, способные сделать учебную деятельность более актуальной и значимой для ребенка.</text:p>
      <text:p text:style-name="P51">Выбор методов обучения осуществляется в соответствии с особенностями познавательной деятельности детей. Важное место занимает метод «маленьких шагов» с большой детализацией, развернутостью действий в форме алгоритмов и использованием предметно-практической деятельности.</text:p>
      <text:p text:style-name="P52">Методы работы скомбинированы так, чтобы осуществлялась смена видов деятельности учащихся и реализовался охранительный режим обучения.</text:p>
      <text:p text:style-name="P53"><text:span text:style-name="T54">Коррекционная работа по программе направлена на коррекцию всей личности<text:s/></text:span><text:soft-page-break/><text:span text:style-name="T55">и включает все формы средового, личностного и коллективного воздействия на ребёнка и п</text:span><text:span text:style-name="T56">редставлена<text:s/></text:span><text:span text:style-name="T57">следующими принципами</text:span><text:span text:style-name="T58">:</text:span></text:p>
      <text:p text:style-name="P59"> развитие интеллекта с опорой на «зону ближайшего развития»;</text:p>
      <text:p text:style-name="P60"> развитие в адекватном темпе;</text:p>
      <text:p text:style-name="P61"> вовлечение в интересную деятельность;</text:p>
      <text:p text:style-name="P62"> воздействие через эмоциональную сферу;</text:p>
      <text:p text:style-name="P63"> объяснение материала в интересной форме;</text:p>
      <text:p text:style-name="P64"><text:span text:style-name="T65"><text:s/></text:span><text:span text:style-name="T66">гибкая система контроля знаний и их оценки.</text:span></text:p>
      <text:p text:style-name="P67"><text:span text:style-name="T68">Коррекционно-развивающая область является обязательной частью внеурочной деятельности, поддерживающей процесс освоения содержания АООП<text:s/></text:span><text:span text:style-name="T69"><text:s/></text:span><text:span text:style-name="T70">ООО, поэтому планируемые результаты формулируются в рамках следующих блоков<text:s/></text:span><text:span text:style-name="T71">универсальных учебных действий</text:span><text:span text:style-name="T72">:<text:s/></text:span></text:p>
      <text:p text:style-name="P73"><text:span text:style-name="T74">• личностные;<text:s/></text:span></text:p>
      <text:p text:style-name="P75"><text:span text:style-name="T76">• регулятивные;<text:s/></text:span></text:p>
      <text:p text:style-name="P77"><text:span text:style-name="T78">• коммуникативные;</text:span></text:p>
      <text:p text:style-name="P79"><text:span text:style-name="T80">•</text:span><text:span text:style-name="T81"><text:s/>познавательные.</text:span></text:p>
      <text:p text:style-name="Standard"><text:span text:style-name="T82">Личностные результаты</text:span><text:span text:style-name="T83"><text:s/>коррекционно-развивающих занятий включают овладение обучающимися с ЗПР социальными (жизненными) компетенциями, необходимыми для р</text:span><text:span text:style-name="T84">ешения практико-ориентированных задач и обеспечивающими становление социальных отношений подростков в различных средах.</text:span></text:p>
      <text:p text:style-name="P85">Результаты занятий:</text:p>
      <text:p text:style-name="P86">1) наличие умения сотрудничать с окружающими людьми (поддерживать коммуникацию в разных ситуациях социального взаимодействия, уважительное отношение к иному мнению, осуществление взаимного контроля в совместной деятельности, осуществление самоконтроля в процессе деятельности и т.п.);</text:p>
      <text:p text:style-name="P87">2) наличие навыков саморегуляции;</text:p>
      <text:p text:style-name="P88">3) наличие адекватных представлений о собственных возможностях;</text:p>
      <text:p text:style-name="P89">4) наличие осознания способов достижения поставленных жизненных</text:p>
      <text:p text:style-name="P90">целей, своего места в мире.</text:p>
      <text:p text:style-name="P91">Метапредметные результаты.</text:p>
      <text:p text:style-name="P92">Умение организовывать учебное сотрудничество и совместную</text:p>
      <text:p text:style-name="P93">деятельность с учителем и сверстниками; работать индивидуально и в группе:</text:p>
      <text:p text:style-name="P94">находить общее решение и разрешать конфликты на основе согласования</text:p>
      <text:p text:style-name="P95">позиций и учета интересов; формулировать, аргументировать и отстаивать</text:p>
      <text:p text:style-name="P96">свое мнение.<text:s/></text:p>
      <text:p text:style-name="P97">Обучающийся сможет:</text:p>
      <text:p text:style-name="P98"> определять возможные роли в совместной деятельности;</text:p>
      <text:p text:style-name="P99"> играть определенную<text:s/>роль в совместной деятельности;</text:p>
      <text:p text:style-name="P100"> принимать позицию собеседника, понимая позицию другого,</text:p>
      <text:p text:style-name="P101">различать в его речи: мнение (точку зрения), доказательство (аргументы),</text:p>
      <text:p text:style-name="P102">факты; гипотезы, аксиомы, теории;</text:p>
      <text:p text:style-name="P103"> определять свои действия и действия партнера, которые</text:p>
      <text:p text:style-name="P104">способствовали или препятствовали продуктивной коммуникации;</text:p>
      <text:p text:style-name="P105"> строить позитивные отношения в процессе учебной и</text:p>
      <text:p text:style-name="P106">познавательной деятельности;</text:p>
      <text:p text:style-name="P107"> корректно и аргументированно отстаивать свою точку зрения, в</text:p>
      <text:p text:style-name="P108">дискуссии уметь выдвигать контраргументы, перефразировать свою мысль</text:p>
      <text:soft-page-break/>
      <text:p text:style-name="P109">(владение механизмом эквивалентных замен);</text:p>
      <text:p text:style-name="P110"> критически относиться к собственному мнению, с достоинством</text:p>
      <text:p text:style-name="P111">признавать ошибочность своего мнения (если оно таково) и корректировать</text:p>
      <text:p text:style-name="P112">его;</text:p>
      <text:p text:style-name="P113"> предлагать альтернативное решение в конфликтной<text:s/>ситуации;</text:p>
      <text:p text:style-name="P114"> выделять общую точку зрения в дискуссии;</text:p>
      <text:p text:style-name="P115"> договариваться о правилах и вопросах для обсуждения в</text:p>
      <text:p text:style-name="P116">соответствии с поставленной перед группой задачей;</text:p>
      <text:p text:style-name="P117"> организовывать учебное взаимодействие в группе (определять</text:p>
      <text:p text:style-name="P118">общие цели, распределять роли, договариваться друг с другом и т. д.);</text:p>
      <text:p text:style-name="P119"> устранять в рамках диалога разрывы в коммуникации,</text:p>
      <text:p text:style-name="P120">обусловленные непониманием/неприятием со стороны собеседника задачи,</text:p>
      <text:p text:style-name="P121">формы или содержания диалога.</text:p>
      <text:p text:style-name="P122">Умение осознанно использовать речевые средства в соответствии с</text:p>
      <text:p text:style-name="P123">задачей коммуникации для выражения своих чувств, мыслей и потребностей</text:p>
      <text:p text:style-name="P124">для планирования и регуляции своей деятельности; владение устной и</text:p>
      <text:p text:style-name="P125">письменной речью, монологической контекстной речью. Обучающийся</text:p>
      <text:p text:style-name="P126">сможет:</text:p>
      <text:p text:style-name="P127"> определять задачу коммуникации и в соответствии с<text:s/>ней отбирать</text:p>
      <text:p text:style-name="P128">речевые средства;</text:p>
      <text:p text:style-name="P129"> отбирать и использовать речевые средства в процессе</text:p>
      <text:p text:style-name="P130">коммуникации с другими людьми (диалог в паре, в малой группе и т. д.);</text:p>
      <text:p text:style-name="P131"> представлять в устной или письменной форме развернутый план</text:p>
      <text:p text:style-name="P132">собственной деятельности;</text:p>
      <text:p text:style-name="P133"> соблюдать<text:s/>нормы публичной речи, регламент в монологе и</text:p>
      <text:p text:style-name="P134">дискуссии в соответствии с коммуникативной задачей;</text:p>
      <text:p text:style-name="P135"> высказывать и обосновывать мнение (суждение) и запрашивать</text:p>
      <text:p text:style-name="P136">мнение партнера в рамках диалога;</text:p>
      <text:p text:style-name="P137"> принимать решение в ходе диалога и согласовывать его с</text:p>
      <text:p text:style-name="P138">собеседником;</text:p>
      <text:p text:style-name="P139"> создавать письменные «клишированные» и оригинальные тексты</text:p>
      <text:p text:style-name="P140">с использованием необходимых речевых средств;</text:p>
      <text:p text:style-name="P141"> использовать вербальные средства (средства логической связи)</text:p>
      <text:p text:style-name="P142">для выделения смысловых блоков своего выступления;</text:p>
      <text:p text:style-name="P143"> использовать невербальные<text:s/>средства или наглядные материалы,</text:p>
      <text:p text:style-name="P144">подготовленные/отобранные под руководством учителя;</text:p>
      <text:p text:style-name="P145"> делать оценочный вывод о достижении цели коммуникации</text:p>
      <text:p text:style-name="P146">непосредственно после завершения коммуникативного контакта и</text:p>
      <text:p text:style-name="P147">обосновывать его.</text:p>
      <text:p text:style-name="P148">Формирование и развитие<text:s/>компетентности в области использования</text:p>
      <text:p text:style-name="P149">информационно-коммуникационных технологий (далее – ИКТ).</text:p>
      <text:p text:style-name="P150">Обучающийся сможет:</text:p>
      <text:p text:style-name="P151"> целенаправленно искать и использовать информационные</text:p>
      <text:p text:style-name="P152">ресурсы, необходимые для решения учебных и практических задач с помощью</text:p>
      <text:p text:style-name="P153">средств ИКТ;</text:p>
      <text:p text:style-name="P154"> выбирать, строить и использовать адекватную информационную</text:p>
      <text:p text:style-name="P155">модель для передачи своих мыслей средствами естественных и формальных</text:p>
      <text:soft-page-break/>
      <text:p text:style-name="P156">языков в соответствии с условиями коммуникации;</text:p>
      <text:p text:style-name="P157"> выделять информационный аспект задачи, оперировать данными,</text:p>
      <text:p text:style-name="P158">использовать модель решения задачи;</text:p>
      <text:p text:style-name="P159"> использовать компьютерные технологии (включая выбор</text:p>
      <text:p text:style-name="P160">адекватных задаче инструментальных программно-аппаратных средств и</text:p>
      <text:p text:style-name="P161">сервисов) для решения информационных и коммуникационных учебных</text:p>
      <text:p text:style-name="P162">задач, в том числе: вычисление, написание писем, сочинений, докладов,</text:p>
      <text:p text:style-name="P163">рефератов, создание презентаций и др.;</text:p>
      <text:p text:style-name="P164"> использовать информацию с учетом этических и правовых норм;</text:p>
      <text:p text:style-name="P165"> создавать информационные ресурсы разного типа и для разных</text:p>
      <text:p text:style-name="P166">аудиторий, соблюдать информационную гигиену и правила информационной</text:p>
      <text:p text:style-name="P167">безопасности.</text:p>
      <text:p text:style-name="Standard"><text:span text:style-name="T168"><text:s/></text:span><text:span text:style-name="T169">Предметные результаты</text:span><text:span text:style-name="T170"><text:s/>включают освоенные обучающимися</text:span></text:p>
      <text:p text:style-name="P171">знания и умения, специфичные для каждой образовательной области,</text:p>
      <text:p text:style-name="P172">готовность к их применению.</text:p>
      <text:p text:style-name="P173"><text:s/>Создание комфортных коррекционно-развивающих условий для</text:p>
      <text:p text:style-name="P174">обучающихся с ОВЗ, способствующих<text:s/>коррекции и развитию познавательных</text:p>
      <text:p text:style-name="P175">процессов и личностных особенностей должны научить обучающихся с ЗПР:</text:p>
      <text:p text:style-name="P176">- распознавать и выражать свои эмоции;</text:p>
      <text:p text:style-name="P177">- управлять своим поведением в зависимости от эмоционального</text:p>
      <text:p text:style-name="P178">состояния;</text:p>
      <text:p text:style-name="P179">- элементам логического рассуждения;</text:p>
      <text:p text:style-name="P180">-<text:s/>выделять существенные признаки и закономерности предметов;</text:p>
      <text:p text:style-name="P181">- сравнивать предметы, понятия;</text:p>
      <text:p text:style-name="P182">- уметь копировать образец, различать цвета, анализировать и</text:p>
      <text:p text:style-name="P183">удерживать зрительный образ;</text:p>
      <text:p text:style-name="P184">- самостоятельно выполнить задания;</text:p>
      <text:p text:style-name="P185">- осуществлять самоконтроль, оценивать<text:s/>себя, искать и исправлять</text:p>
      <text:p text:style-name="P186">свои ошибки;</text:p>
      <text:p text:style-name="P187">- работать в группе (при групповых формах работы).</text:p>
      <text:p text:style-name="P188"><text:span text:style-name="T189">Объем программы<text:s/></text:span><text:span text:style-name="T190">в 5-х классах составляет</text:span><text:span text:style-name="T191"><text:s/>– 102 часа в год (3</text:span><text:span text:style-name="T192"><text:s/>часа<text:s/></text:span><text:span text:style-name="T193">в неделю).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СОДЕРЖАНИЕ КУРСА</text:span></text:p>
      <text:p text:style-name="P216"><text:span text:style-name="T217">5<text:s/></text:span><text:span text:style-name="T218">КЛАСС</text:span></text:p>
      <text:p text:style-name="P219"/>
      <text:p text:style-name="P220">Раздел 1. <text:s/>Вводное занятие (1 час)</text:p>
      <text:p text:style-name="P221">Групповые игры, принятие правил групповой работы, создание атмосферы эмоционального комфорта.</text:p>
      <text:p text:style-name="P222">Раздел 2. Диагностический <text:s/>блок <text:s/>(2часа)</text:p>
      <text:p text:style-name="P223">Тесты интеллекта, интеллектуального и личностного <text:s/>развития, уровень <text:s/>развития мотивации, обучающихся.</text:p>
      <text:p text:style-name="P224"><text:span text:style-name="T225">Раздел 3.</text:span><text:span text:style-name="T226"><text:s/>Восприят</text:span><text:span text:style-name="T227">ие. Пространственные представления (10 часов)</text:span></text:p>
      <text:p text:style-name="P228">Развитие различных видов <text:s/>восприятия (пространственных, осязательных, временных), <text:s/>развитие глазомера и зрительной моторной</text:p>
      <text:p text:style-name="P229">Раздел 4. Развитие памяти (12 часов)</text:p>
      <text:p text:style-name="P230">Развитие различных видов памяти: слуховой,<text:s/>зрительной, моторной, опосредованной и проч. Овладение приемами осмысленного запоминания; развитие смысловой вербальной памяти.</text:p>
      <text:p text:style-name="P231">Раздел 5. Развитие воображения (8 часов)</text:p>
      <text:p text:style-name="P232">Развитие видов воображения: активация свойств воображения.</text:p>
      <text:p text:style-name="P233">Раздел 6. <text:s/>Развитие внимания<text:s/>(10 часов)</text:p>
      <text:p text:style-name="P234">Развитие произвольного <text:s/>внимания. Развитие устойчивости и концентрации <text:s/>внимания.</text:p>
      <text:p text:style-name="P235">Раздел 7. Развитие мыслительных <text:s/>функций (22 часа)</text:p>
      <text:p text:style-name="P236">Развитие наглядно-образного мышления; формирование вербально-понятийного аппарата;</text:p>
      <text:p text:style-name="P237">Развитие сложных форм мышления (логического мышления): абстрагирование, установление закономерностей. Развитие словесно – логического мышления. Построение умозаключения по аналогии.</text:p>
      <text:p text:style-name="P238">Раздел 8. Развитие произвольности <text:s/>и волевой <text:s/>регуляции (14 часов).</text:p>
      <text:p text:style-name="P239">Формирование навыков построения внутреннего плана <text:s text:c="2"/>действий, овладение приемами самоконтроля и саморегуляции. Активация способностей к преодолению гиперактивности,</text:p>
      <text:p text:style-name="P240">расторможенности, неуправляемости; развитие рефлексивной деятельности.</text:p>
      <text:p text:style-name="P241">Раздел 9. Развитие эмоционально-волевой <text:s/>сферы (17 часов)</text:p>
      <text:p text:style-name="P242">Развитие эмоциональной сферы. Формирование рефлексии личностных качеств. Развитие самооценки, умений принять себя; развитие умений дифференциации чувств. Рефлексия собственных чувств (Я – это Я), развитие умения различать виды поведения и умения работать в команде.</text:p>
      <text:p text:style-name="P243">Раздел 10. <text:s/>Развитие личностно-мотивационной <text:s/>сферы (6 часов)</text:p>
      <text:p text:style-name="P244">Коррекция мотивационной <text:s/>сферы (потребности, интересы, стремления, цели, влечения, мотивационные установки и т. д.)</text:p>
      <text:p text:style-name="P245">Раздел 11. Итоговая диагностика (2 часа)</text:p>
      <text:p text:style-name="P246">Подведение итогов, <text:s/>определение динамики развития детей.</text:p>
      <text:p text:style-name="P247"><text:span text:style-name="T248">Итого: 102 <text:s/>часа (3</text:span><text:span text:style-name="T249"><text:s/>часас</text:span><text:span text:style-name="T250"><text:s/>в неделю)</text:span></text:p>
      <text:soft-page-break/>
      <text:p text:style-name="P251"><text:span text:style-name="T252">Календарно-т</text:span><text:span text:style-name="T253">ематическое планирование<text:s/></text:span><text:span text:style-name="T254">коррекционно-развивающих</text:span><text:span text:style-name="T255"><text:s/>занятий для</text:span><text:span text:style-name="T256"><text:s/>обучающихся 5-х</text:span><text:span text:style-name="T257"><text:s/>классов</text:span><text:span text:style-name="T258"><text:s/>с ОВЗ (ЗПР <text:s/>вариант 7.</text:span><text:span text:style-name="T259">2</text:span><text:span text:style-name="T260">)</text:span><text:span text:style-name="T261">.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 table:number-rows-spanned="2">
            <text:p text:style-name="P274">№ занятия</text:p>
          </table:table-cell>
          <table:covered-table-cell/>
          <table:table-cell table:style-name="TableCell275" table:number-rows-spanned="2">
            <text:p text:style-name="P276">Примерные темы занятий</text:p>
          </table:table-cell>
          <table:table-cell table:style-name="TableCell277" table:number-rows-spanned="2">
            <text:p text:style-name="P278">Кол-во <text:s/>часов</text:p>
          </table:table-cell>
          <table:table-cell table:style-name="TableCell279" table:number-rows-spanned="2">
            <text:p text:style-name="P280">Примерное <text:s/>содержание занятий</text:p>
          </table:table-cell>
          <table:table-cell table:style-name="TableCell281" table:number-columns-spanned="2">
            <text:p text:style-name="P282">Дата проведения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По плану</text:p>
          </table:table-cell>
          <table:table-cell table:style-name="TableCell292">
            <text:p text:style-name="P293">Фактически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7">
            <text:p text:style-name="P300">Раздел 1. <text:s/>Вводное <text:s/>занятие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Standard"><text:span text:style-name="T307">1</text:span><text:span text:style-name="T308"><text:s/>(1)</text:span></text:p>
          </table:table-cell>
          <table:table-cell table:style-name="TableCell309" table:number-columns-spanned="2">
            <text:p text:style-name="P310">Вводное занятие</text:p>
            <text:p text:style-name="P311"/>
          </table:table-cell>
          <table:covered-table-cell/>
          <table:table-cell table:style-name="TableCell312">
            <text:p text:style-name="P313">1</text:p>
          </table:table-cell>
          <table:table-cell table:style-name="TableCell314">
            <text:p text:style-name="P315">Групповые игры, принятие правил групповой работы, создание атмосферы</text:p>
            <text:p text:style-name="P316">эмоционального комфорта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7">
            <text:p text:style-name="P327">Раздел 2. Диагностический <text:s/>блок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Standard"><text:span text:style-name="T334">2-3</text:span><text:span text:style-name="T335"><text:s/>(2-3)</text:span></text:p>
          </table:table-cell>
          <table:table-cell table:style-name="TableCell336" table:number-columns-spanned="2">
            <text:p text:style-name="P337">Входная диагностика</text:p>
          </table:table-cell>
          <table:covered-table-cell/>
          <table:table-cell table:style-name="TableCell338">
            <text:p text:style-name="P339">2</text:p>
          </table:table-cell>
          <table:table-cell table:style-name="TableCell340">
            <text:p text:style-name="P341">Тесты интеллекта, определение <text:s/>интеллектуального и личностного <text:s/>развития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7">
            <text:p text:style-name="P352">Раздел 3. Восприятие. <text:s/>Пространственные представления (1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Standard"><text:span text:style-name="T359">4-13</text:span><text:span text:style-name="T360"><text:s/>(4-13)</text:span></text:p>
          </table:table-cell>
          <table:table-cell table:style-name="TableCell361" table:number-columns-spanned="2">
            <text:p text:style-name="P362">Развитие различных видов и форм восприятия<text:s/>(пространственных, осязательных, временных), развитие глазомера и зрительной моторной</text:p>
            <text:p text:style-name="P363">координации; развитие ориентировки во времени и в пространстве</text:p>
          </table:table-cell>
          <table:covered-table-cell/>
          <table:table-cell table:style-name="TableCell364">
            <text:p text:style-name="P365"><text:s/>10</text:p>
          </table:table-cell>
          <table:table-cell table:style-name="TableCell366">
            <text:p text:style-name="P367">Формированиепроизвольностизрительноговосприятия,дорисовываниенезаконченных изображений. Развитие зрительной памяти в процессе рисования по памяти. Выделение нереальных элементов нелепых картинок. Профилактика зрения. Гимнастика для глаз. Развитие дифференцированных осязательных ощущений (сухое — еще суше, влажное — мокрое), их словесное обозначение.</text:p>
            <text:p text:style-name="P368">движения; предоставление словесного отчета. Моделирование расположения различных объектов по отношению друг к другу в ближнем и дальнем пространстве. Самостоятельное моделирование <text:s/>пространственных ситуаций (оставление простейших схем- планов комнаты. Ориентировка на листе бумаги разного формата (тетрадный, альбомный, ватман). Определение времени по часам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7">
            <text:p text:style-name="P379">Раздел 4. Развитие памяти <text:s/>(12 <text:s/>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Standard"><text:span text:style-name="T386">14-2</text:span><text:span text:style-name="T387">4 (13-24)</text:span></text:p>
          </table:table-cell>
          <table:table-cell table:style-name="TableCell388" table:number-columns-spanned="2">
            <text:p text:style-name="P389">Развитие различных видов</text:p>
            <text:p text:style-name="P390">памяти: слуховой, зрительной,</text:p>
            <text:p text:style-name="P391">моторной, опосредованной и проч. Овладение<text:s/>приемами</text:p>
            <text:p text:style-name="P392">осмысленного запоминания;</text:p>
            <text:p text:style-name="P393">развитие смысловой вербальной</text:p>
            <text:p text:style-name="P394">памяти.</text:p>
          </table:table-cell>
          <table:covered-table-cell/>
          <table:table-cell table:style-name="TableCell395">
            <text:p text:style-name="P396">12</text:p>
          </table:table-cell>
          <table:table-cell table:style-name="TableCell397">
            <text:p text:style-name="P398">Тренировка различных <text:s/>видов памяти, упражнения «Опиши картинку», <text:s/>«Инопланетяне», «Эстафета слов», <text:s/>«Повторяй за мной», <text:s/>«Запрещенное движение».</text:p>
            <text:p text:style-name="P399">Развитие словесно-логической <text:s/>памяти, <text:s/>упражнения «Группировка слов», <text:s/>«Свяжи пару», <text:s/>«Ассоциации», <text:s/>«Ключевые слова». Обучение мнемотехникам</text:p>
          </table:table-cell>
          <table:table-cell table:style-name="TableCell400">
            <text:p text:style-name="P401">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7">
            <text:p text:style-name="P410">Раздел 5. Развитие воображения (8 <text:s/>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6 -33</text:p>
          </table:table-cell>
          <table:table-cell table:style-name="TableCell418" table:number-columns-spanned="2">
            <text:p text:style-name="P419">Развитие видов воображения:</text:p>
            <text:p text:style-name="P420">активация свойств воображения.</text:p>
            <text:p text:style-name="P421"/>
          </table:table-cell>
          <table:covered-table-cell/>
          <table:table-cell table:style-name="TableCell422">
            <text:p text:style-name="P423">8</text:p>
          </table:table-cell>
          <table:table-cell table:style-name="TableCell424">
            <text:p text:style-name="P425">Развитие активного <text:s/>воображения <text:s/>с использованием арт-техник: <text:s/>«Чернильные пятна», <text:s/>«Свободное рисование», <text:s/>«Пальчиковое рисование», <text:s/>«Орнаменты», <text:s/>«Каракули». <text:s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7">
            <text:p text:style-name="P436">Раздел 6. <text:s/>Развитие внимания (8 <text:s/>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4 <text:s/>- 43</text:p>
          </table:table-cell>
          <table:table-cell table:style-name="TableCell444" table:number-columns-spanned="2">
            <text:p text:style-name="P445">Развитие произвольного</text:p>
            <text:p text:style-name="P446">внимания. Развитие</text:p>
            <text:p text:style-name="P447">устойчивости и<text:s/>концентрации</text:p>
            <text:p text:style-name="P448">внимания.</text:p>
            <text:p text:style-name="P449"/>
          </table:table-cell>
          <table:covered-table-cell/>
          <table:table-cell table:style-name="TableCell450">
            <text:p text:style-name="P451">10</text:p>
          </table:table-cell>
          <table:table-cell table:style-name="TableCell452">
            <text:p text:style-name="P453"><text:s/>Игры и упражнения на развитие произвольного <text:s/>внимания: «Корректурные пробы», <text:s/>«Назови, <text:s/>что <text:s/>видишь», <text:s/>«Корректировщик», <text:s/>«Шифровка», <text:s/>«Делай и рассказывай», <text:s/>«Таблицы Шульте», <text:s/>«Анаграммы», игра «Зоркий <text:s/>глаз», <text:s/>«Найди отличия»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>Раздел 7. Развитие мыслительных <text:s/>функций (2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4-63</text:p>
          </table:table-cell>
          <table:table-cell table:style-name="TableCell472" table:number-columns-spanned="2">
            <text:p text:style-name="P473">Развитие наглядно-образного мышления; формирование вербально-понятийного аппарата;</text:p>
            <text:p text:style-name="P474"/>
          </table:table-cell>
          <table:covered-table-cell/>
          <table:table-cell table:style-name="TableCell475">
            <text:p text:style-name="P476"> </text:p>
            <text:p text:style-name="P477"><text:span text:style-name="T478">2</text:span><text:span text:style-name="T479">0</text:span></text:p>
            <text:p text:style-name="P480"/>
          </table:table-cell>
          <table:table-cell table:style-name="TableCell481">
            <text:p text:style-name="P482">Упражнения на мышечную <text:s/>релаксацию «Штанги»; «Графический диктант»;</text:p>
            <text:p text:style-name="P483"><text:span text:style-name="T484">Развитие мышления (анализ через</text:span><text:span text:style-name="T485"><text:s text:c="3"/>синтез). Развитие мышления (абстрагирование). Развитие пространственных представлений.</text:span><text:span text:style-name="T486"><text:s/>Развитие словесно – логического мышления. Построение</text:span></text:p>
            <text:p text:style-name="P487">умозаключения по аналогии. Развитие сложных форм мышления (логического мышления): абстрагирование, установление закономерностей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7">
            <text:p text:style-name="P498">Раздел 8. Развитие произвольности и волевой регуляции (14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64-77</text:p>
          </table:table-cell>
          <table:table-cell table:style-name="TableCell506" table:number-columns-spanned="2">
            <text:p text:style-name="P507">Формирование навыков построения внутреннего плана</text:p>
            <text:p text:style-name="P508">действий, овладение приемами</text:p>
            <text:p text:style-name="P509">самоконтроля и саморегуляции;</text:p>
            <text:p text:style-name="P510">Активация способностей к</text:p>
            <text:p text:style-name="P511">преодолению<text:s/>гиперактивности, расторможенности,</text:p>
            <text:p text:style-name="P512">неуправляемости; развитие рефлексивной деятельности.</text:p>
          </table:table-cell>
          <table:covered-table-cell/>
          <table:table-cell table:style-name="TableCell513">
            <text:p text:style-name="P514">14</text:p>
          </table:table-cell>
          <table:table-cell table:style-name="TableCell515">
            <text:p text:style-name="P516">Тренинговые занятия «Разные настроения», <text:s/>«Учимся менять <text:s/>свое настроение», <text:s/>«Учимся искать <text:s/>выход <text:s/>из <text:s/>сложных <text:s/>ситуаций», <text:s/>«Избавляемся от <text:s/>плохих <text:s/>мыслей», <text:s/>«Живи<text:s/>в согласии с другими», <text:s/>«Как победить <text:s/>злость», <text:s/>«Прогоняем страх», <text:s/>«Учимся говорить «Нет» там, <text:s/>где это <text:s/>необходимо», <text:s/>«Саморегуляция».</text:p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7">
            <text:p text:style-name="P528">Раздел 9. Развитие эмоционально-волевой сферы (1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78-94</text:p>
          </table:table-cell>
          <table:table-cell table:style-name="TableCell536" table:number-columns-spanned="2">
            <text:p text:style-name="P537">Развитие эмоциональной сферы.</text:p>
            <text:soft-page-break/>
            <text:p text:style-name="P538">Формирование<text:s/>рефлексии</text:p>
            <text:p text:style-name="P539">личностных качеств. Развитие самооценки, умений принять себя;</text:p>
            <text:p text:style-name="P540">развитие умений дифференциации</text:p>
            <text:p text:style-name="P541">чувств.</text:p>
            <text:p text:style-name="P542"/>
            <text:p text:style-name="P543"/>
          </table:table-cell>
          <table:covered-table-cell/>
          <table:table-cell table:style-name="TableCell544">
            <text:p text:style-name="P545">17</text:p>
          </table:table-cell>
          <table:table-cell table:style-name="TableCell546">
            <text:p text:style-name="P547"><text:span text:style-name="T548">Развитие представлений детей о соотношении внутреннего состояния человека и его внешнего<text:s/></text:span><text:soft-page-break/><text:span text:style-name="T549">выражения.  <text:s/>Вера в себя.  Формирование у детей кон</text:span><text:span text:style-name="T550">структивных способов реагирования в конфликтной ситуации. Отработка приёмов лицевой экспрессии различных эмоциональных состояний. Игровая коррекция агрессивности, формирование и развитие внимания, доброжелательности, взаимоотношений детей в группе. </text:span><text:span text:style-name="T551">Рефлекс</text:span><text:span text:style-name="T552">ия собственных чувств (Я – это Я), развитие умения различать виды поведения</text:span></text:p>
            <text:p text:style-name="P553">и умения работать в команде.</text:p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 table:number-columns-spanned="7">
            <text:p text:style-name="P565">Раздел 10. <text:s/>Развитие личностно-мотивационной <text:s/>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95-100</text:p>
          </table:table-cell>
          <table:table-cell table:style-name="TableCell573" table:number-columns-spanned="2">
            <text:p text:style-name="P574">Коррекция мотивационной <text:s/>сферы (потребности, интересы, стремления, цели, влечения,</text:p>
            <text:p text:style-name="P575">мотивационные установки и т. д.)</text:p>
            <text:p text:style-name="P576"/>
          </table:table-cell>
          <table:covered-table-cell/>
          <table:table-cell table:style-name="TableCell577">
            <text:p text:style-name="P578">6</text:p>
          </table:table-cell>
          <table:table-cell table:style-name="TableCell579">
            <text:p text:style-name="P580">Формирование у детей навыков самоконтроля.</text:p>
            <text:p text:style-name="P581">Формирование нравственных представлений.</text:p>
            <text:p text:style-name="P582"><text:span text:style-name="T583">Арт-терапия «Остров счастья»</text:span><text:span text:style-name="T584">.</text:span></text:p>
            <text:p text:style-name="P585"/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7">
            <text:p text:style-name="P597">Раздел 11. <text:s/>Итоговая диагностика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01-102</text:p>
          </table:table-cell>
          <table:table-cell table:style-name="TableCell605" table:number-columns-spanned="2">
            <text:p text:style-name="P606">Итоговая диагностика</text:p>
          </table:table-cell>
          <table:covered-table-cell/>
          <table:table-cell table:style-name="TableCell607">
            <text:p text:style-name="P608">2</text:p>
          </table:table-cell>
          <table:table-cell table:style-name="TableCell609">
            <text:p text:style-name="P610">Подведение итогов, <text:s/>определение динамики развития детей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>ИТОГО:</text:p>
          </table:table-cell>
          <table:covered-table-cell/>
          <table:covered-table-cell/>
          <table:table-cell table:style-name="TableCell622" table:number-columns-spanned="4">
            <text:p text:style-name="P623">102 ЧАСА</text:p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6" style:display-name="WWNum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513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ha</meta:initial-creator>
    <dc:creator>Школа 6</dc:creator>
    <meta:creation-date>2009-04-16T11:32:00Z</meta:creation-date>
    <dc:date>2022-05-20T07:34:00Z</dc:date>
    <meta:template xlink:href="Normal" xlink:type="simple"/>
    <meta:editing-cycles>7</meta:editing-cycles>
    <meta:editing-duration>PT90540S</meta:editing-duration>
    <meta:user-defined meta:name="Info 1"/>
    <meta:user-defined meta:name="Info 2"/>
    <meta:user-defined meta:name="Info 3"/>
    <meta:user-defined meta:name="Info 4"/>
    <meta:document-statistic meta:page-count="9" meta:paragraph-count="38" meta:word-count="2865" meta:character-count="19162" meta:row-count="136" meta:non-whitespace-character-count="16335"/>
  </office:meta>
</office:document-meta>
</file>